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2">FORMULARZ ZGŁOSZENIOWY DO ZAWODÓW SPORTOWYCH</text:p>
      <text:p text:style-name="P2"><text:s/>,,ZOSTAŃ JEDNYM Z NAS''</text:p>
      <text:p text:style-name="P2"/>
      <text:p text:style-name="Standard"/>
      <text:p text:style-name="Standard"/>
      <text:p text:style-name="P3">Dane zawodnika</text:p>
      <text:p text:style-name="P1"/>
      <text:p text:style-name="Standard">Imię: </text:p>
      <text:p text:style-name="Standard"/>
      <text:p text:style-name="Standard">Nazwisko:</text:p>
      <text:p text:style-name="Standard"><text:s text:c="2"/></text:p>
      <text:p text:style-name="Standard">Data urodzenia:</text:p>
      <text:p text:style-name="Standard"/>
      <text:p text:style-name="Standard">Adres zamieszkania:</text:p>
      <text:p text:style-name="Standard"/>
      <text:p text:style-name="Standard">Nr telefonu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*Wysyłając zgłoszenie uczestnik potwierdza, że przeczytał, zrozumiał i akceptuję treść regulaminu zawodów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lanta Sorkowicz</meta:initial-creator>
    <meta:creation-date>2018-07-18T13:11:06.47</meta:creation-date>
    <dc:date>2018-08-28T12:51:58.60</dc:date>
    <dc:creator>Jolanta Sorkowicz</dc:creator>
    <meta:editing-duration>PT00H12M5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32" meta:character-count="254"/>
  </office:meta>
</office:document-meta>
</file>