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list-style-name="LFO1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family="paragraph">
      <style:paragraph-properties fo:text-align="justify" fo:margin-left="0.5in">
        <style:tab-stops/>
      </style:paragraph-properties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Standard" style:list-style-name="LFO1" style:family="paragraph">
      <style:paragraph-properties fo:text-align="justify"/>
    </style:style>
    <style:style style:name="T3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fo:language="pl" fo:country="PL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 fo:language="pl" fo:country="PL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list-style-name="LFO1" style:family="paragraph">
      <style:paragraph-properties fo:text-align="justify"/>
    </style:style>
    <style:style style:name="T47" style:parent-style-name="Domyślnaczcionkaakapitu" style:family="text">
      <style:text-properties fo:language="pl" fo:country="PL"/>
    </style:style>
    <style:style style:name="P48" style:parent-style-name="Standard" style:list-style-name="LFO1" style:family="paragraph">
      <style:paragraph-properties fo:text-align="justify"/>
    </style:style>
    <style:style style:name="T49" style:parent-style-name="Domyślnaczcionkaakapitu" style:family="text">
      <style:text-properties fo:language="pl" fo:country="PL"/>
    </style:style>
    <style:style style:name="P50" style:parent-style-name="Standard" style:list-style-name="LFO1" style:family="paragraph">
      <style:paragraph-properties fo:text-align="justify"/>
    </style:style>
    <style:style style:name="P51" style:parent-style-name="Standard" style:family="paragraph">
      <style:paragraph-properties fo:text-align="justify" fo:margin-left="0.5in">
        <style:tab-stops/>
      </style:paragraph-properties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P60" style:parent-style-name="Standard" style:list-style-name="LFO2" style:family="paragraph">
      <style:paragraph-properties fo:text-align="justify"/>
    </style:style>
    <style:style style:name="P61" style:parent-style-name="Standard" style:list-style-name="LFO2" style:family="paragraph">
      <style:paragraph-properties fo:text-align="justify"/>
    </style:style>
    <style:style style:name="P62" style:parent-style-name="Standard" style:list-style-name="LFO2" style:family="paragraph">
      <style:paragraph-properties fo:text-align="justify"/>
    </style:style>
    <style:style style:name="P63" style:parent-style-name="Standard" style:list-style-name="LFO2" style:family="paragraph">
      <style:paragraph-properties fo:text-align="justify"/>
    </style:style>
    <style:style style:name="T64" style:parent-style-name="Domyślnaczcionkaakapitu" style:family="text">
      <style:text-properties fo:language="pl" fo:country="PL"/>
    </style:style>
    <style:style style:name="P65" style:parent-style-name="Standard" style:list-style-name="LFO2" style:family="paragraph">
      <style:paragraph-properties fo:text-align="justify"/>
    </style:style>
    <style:style style:name="P66" style:parent-style-name="Standard" style:list-style-name="LFO2" style:family="paragraph">
      <style:paragraph-properties fo:text-align="justify"/>
    </style:style>
    <style:style style:name="P67" style:parent-style-name="Standard" style:list-style-name="LFO2" style:family="paragraph">
      <style:paragraph-properties fo:text-align="justify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list-style-name="LFO3" style:family="paragraph">
      <style:paragraph-properties fo:text-align="justify"/>
    </style:style>
    <style:style style:name="P70" style:parent-style-name="Standard" style:list-style-name="LFO3" style:family="paragraph">
      <style:paragraph-properties fo:text-align="justify"/>
    </style:style>
    <style:style style:name="P71" style:parent-style-name="Standard" style:list-style-name="LFO3" style:family="paragraph">
      <style:paragraph-properties fo:text-align="justify"/>
    </style:style>
    <style:style style:name="P72" style:parent-style-name="Standard" style:list-style-name="LFO3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list-style-name="LFO4" style:family="paragraph"/>
    <style:style style:name="P76" style:parent-style-name="Standard" style:list-style-name="LFO4" style:family="paragraph"/>
    <style:style style:name="P77" style:parent-style-name="Standard" style:family="paragraph">
      <style:paragraph-properties fo:margin-left="0.5in">
        <style:tab-stops/>
      </style:paragraph-properties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5" style:family="paragraph">
      <style:paragraph-properties fo:text-align="justify"/>
    </style:style>
    <style:style style:name="P81" style:parent-style-name="Standard" style:list-style-name="LFO5" style:family="paragraph">
      <style:paragraph-properties fo:text-align="justify"/>
    </style:style>
    <style:style style:name="P82" style:parent-style-name="Standard" style:list-style-name="LFO5" style:family="paragraph">
      <style:paragraph-properties fo:text-align="justify"/>
    </style:style>
    <style:style style:name="T83" style:parent-style-name="Domyślnaczcionkaakapitu" style:family="text">
      <style:text-properties fo:language="pl" fo:country="PL"/>
    </style:style>
    <style:style style:name="T84" style:parent-style-name="Domyślnaczcionkaakapitu" style:family="text">
      <style:text-properties fo:language="pl" fo:country="PL"/>
    </style:style>
    <style:style style:name="P85" style:parent-style-name="Standard" style:list-style-name="LFO5" style:family="paragraph">
      <style:paragraph-properties fo:text-align="justify"/>
    </style:style>
    <style:style style:name="P86" style:parent-style-name="Standard" style:list-style-name="LFO5" style:family="paragraph">
      <style:paragraph-properties fo:text-align="justify"/>
    </style:style>
    <style:style style:name="P87" style:parent-style-name="Standard" style:list-style-name="LFO5" style:family="paragraph">
      <style:paragraph-properties fo:text-align="justify"/>
    </style:style>
    <style:style style:name="P88" style:parent-style-name="Standard" style:list-style-name="LFO5" style:family="paragraph">
      <style:paragraph-properties fo:text-align="justify"/>
    </style:style>
    <style:style style:name="P89" style:parent-style-name="Standard" style:list-style-name="LFO5" style:family="paragraph">
      <style:paragraph-properties fo:text-align="justify"/>
    </style:style>
    <style:style style:name="P90" style:parent-style-name="Standard" style:list-style-name="LFO5" style:family="paragraph">
      <style:paragraph-properties fo:text-align="justify"/>
    </style:style>
    <style:style style:name="P91" style:parent-style-name="Standard" style:list-style-name="LFO5" style:family="paragraph">
      <style:paragraph-properties fo:text-align="justify"/>
    </style:style>
    <style:style style:name="P92" style:parent-style-name="Standard" style:list-style-name="LFO5" style:family="paragraph">
      <style:paragraph-properties fo:text-align="justify"/>
    </style:style>
    <style:style style:name="P93" style:parent-style-name="Standard" style:list-style-name="LFO5" style:family="paragraph">
      <style:paragraph-properties fo:text-align="justify"/>
    </style:style>
    <style:style style:name="P94" style:parent-style-name="Standard" style:list-style-name="LFO5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DZIEŃ KANDYDATA -<text:s/></text:span><text:span text:style-name="T3"><text:s/>,,ZOSTAŃ JEDNYM Z NAS''</text:span></text:p>
      <text:p text:style-name="P4"/>
      <text:p text:style-name="P5"/>
      <text:p text:style-name="P6">REGULAMIN</text:p>
      <text:p text:style-name="Standard"/>
      <text:p text:style-name="P7">CEL ZAWODÓW</text:p>
      <text:p text:style-name="Standard"/>
      <text:p text:style-name="P8">Celem zawodów jest<text:span text:style-name="T9"><text:s/>k</text:span>ształtowanie pozytywnego wizerunku Policji w społeczeństwie oraz zachęcenie<text:span text:style-name="T10"><text:s/></text:span>do wstąpienia w policyjne szeregi<text:span text:style-name="T11">, a także<text:s/></text:span>propagowanie zdrowego stylu życia, aktywnego wypoczynku oraz integracja środowiska funkcjonariuszy i mieszkańców<text:span text:style-name="T12">.</text:span></text:p>
      <text:p text:style-name="P13"/>
      <text:p text:style-name="P14">ORGANIZATORZY</text:p>
      <text:p text:style-name="P15"/>
      <text:p text:style-name="P16">Organizatorem turnieju jest Komendant Powiatowy Policji w Braniewie we współpracy z Komendantem Wojewódzkim Policji w Olsztynie,<text:span text:style-name="T17"><text:s/>Komendantem Miejskim w Elblągu,</text:span><text:s/>Starostwem Powiatowym<text:span text:style-name="T18"><text:s/></text:span>w Braniewie, Urzędem Miasta Braniewa oraz Lasami Państwowymi.</text:p>
      <text:p text:style-name="P19"/>
      <text:p text:style-name="P20">TERMIN I MIEJSCE ZAWODÓW</text:p>
      <text:p text:style-name="Standard"/>
      <text:p text:style-name="P21">Zawody zorganizowane zostaną<text:s/><text:span text:style-name="T22">06</text:span><text:s/><text:span text:style-name="T23">czerwca</text:span><text:s/>20<text:span text:style-name="T24">23 r</text:span>.<text:s/><text:span text:style-name="T25">o godz. 11:00<text:s/></text:span><text:bookmark-start text:name="_Hlk134615767"/>w sali gimnastycznej<text:s/><text:span text:style-name="T26">w Zespole Szkół Zawodowych im. <text:s/>Jana Liszewskiego w Braniewie.</text:span></text:p>
      <text:p text:style-name="P27"><text:bookmark-end text:name="_Hlk134615767"/></text:p>
      <text:p text:style-name="P28">WARUNKI UCZESTNICTWA</text:p>
      <text:p text:style-name="P29"/>
      <text:list text:style-name="LFO1" text:continue-numbering="true">
        <text:list-item>
          <text:p text:style-name="P30">Prawo do wzięcia udziału w zawodach mają osoby, które ukończyły 1<text:span text:style-name="T31">7</text:span><text:s/>rok życia.</text:p>
        </text:list-item>
        <text:list-item>
          <text:p text:style-name="P32">W zawodach nie mogą brać udziału funkcjonariusze Policji, ani innych służb mundurowych.</text:p>
        </text:list-item>
        <text:list-item>
          <text:p text:style-name="P33">Do konkurencji dopuszcza się jedynie osoby posiadające dobry stan zdrowia,<text:line-break/>nie posiadające przeciwskazań medycznych do udziału w zawodach.</text:p>
        </text:list-item>
      </text:list>
      <text:p text:style-name="P34">Ten fakt potwierdzany jest na oświadczeniach przygotowanych przez Organizatora.<text:s/><text:span text:style-name="T35">Pełnoletni<text:s/></text:span>zawodnik potwierdzi własnoręcznym podpisem na oświadczeniu stanowiącym załącznik nr 1<text:span text:style-name="T36">, natomiast osoba niepełnoletnia musi posiadać oświadczenie podpisane przez rodzica bądź opiekuna prawnego ( załącznik nr 2).</text:span></text:p>
      <text:list text:style-name="LFO1" text:continue-numbering="true">
        <text:list-item>
          <text:p text:style-name="P37">Zgłoszenia do udziału w zawodach należy dokonać poprzez wysłanie formularza stanowiącego załącznik nr 3 do niniejszego regulaminu na adres e-mail :<text:s/><text:bookmark-start text:name="_Hlk134616369"/><text:a xlink:href="mailto:prasowy@braniewo.ol.policja.gov.pl" office:target-frame-name="_top" xlink:show="replace"><text:span text:style-name="T38">prasowy@braniewo.ol.policja.gov.pl</text:span></text:a><text:bookmark-end text:name="_Hlk134616369"/><text:s/>lub osobiście w siedzibie Komendy Powiatowej Policji w Braniewie (ul. Moniuszki 11A).<text:s/><text:span text:style-name="T39">Zapisy przyjmowane są do dnia<text:s/></text:span><text:span text:style-name="T40">31</text:span><text:span text:style-name="T41">.</text:span><text:span text:style-name="T42">05</text:span><text:span text:style-name="T43">.20</text:span><text:span text:style-name="T44">23<text:s/></text:span><text:span text:style-name="T45">r.</text:span></text:p>
        </text:list-item>
        <text:list-item>
          <text:p text:style-name="P46"><text:span text:style-name="T47">Ilość miejsc jest ograniczona - <text:s/>obowiązuje kolejność zgłoszeń.</text:span></text:p>
        </text:list-item>
        <text:list-item>
          <text:p text:style-name="P48"><text:span text:style-name="T49">Pełnoletni z</text:span>awodnicy zobowiązani są do okazania dokumentu tożsamości.</text:p>
        </text:list-item>
        <text:list-item>
          <text:p text:style-name="P50">Zawodnicy zobowiązani są do posiadania stroju oraz obuwia sportowego.</text:p>
        </text:list-item>
      </text:list>
      <text:p text:style-name="P51"/>
      <text:p text:style-name="Standard"/>
      <text:p text:style-name="Standard"/>
      <text:p text:style-name="P52">ZASADY I PUNKTACJA ZAWODÓW</text:p>
      <text:p text:style-name="Standard"/>
      <text:list text:style-name="LFO2" text:continue-numbering="true">
        <text:list-item>
          <text:p text:style-name="P53">Zawody będą odbywać się w oparciu o przepisy Rozporządzenia Ministra Spraw Wewnętrznych<text:s/><text:span text:style-name="T54">i Administracji<text:s/></text:span>z dnia<text:s/><text:span text:style-name="T55">22</text:span><text:s/><text:span text:style-name="T56">marca</text:span><text:s/>20<text:span text:style-name="T57">23<text:s/></text:span>r. w sprawie postępowania kwalifikacyjnego<text:span text:style-name="T58"><text:s/></text:span>w stosunku do kandydatów ubiegających się o przyjęcie do służby w Policji (Dz. U. z<text:s/><text:span text:style-name="T59">2023 r. p. 606).</text:span></text:p>
        </text:list-item>
        <text:list-item>
          <text:p text:style-name="P60">Sędzia Główny Turnieju oraz członkowie komisji sędziowskiej powoływani są<text:line-break/>przez Komendanta Powiatowego Policji w Braniewie.</text:p>
        </text:list-item>
        <text:list-item>
          <text:p text:style-name="P61">Zasady organizacyjne oraz sposób przeprowadzenia konkurencji przedstawione zostaną podczas odprawy technicznej, w której obowiązkowo muszą uczestniczyć wszyscy<text:s/><text:soft-page-break/>zawodnicy.</text:p>
        </text:list-item>
        <text:list-item>
          <text:p text:style-name="P62">Kolejność startu poszczególnych zawodników określana jest w drodze losowania.</text:p>
        </text:list-item>
        <text:list-item>
          <text:p text:style-name="P63">Bezpośrednio przed rozpoczęciem konkurencji przeprowadzona<text:s/><text:span text:style-name="T64">zostanie<text:s/></text:span>rozgrzewka dla zawodników.</text:p>
        </text:list-item>
        <text:list-item>
          <text:p text:style-name="P65">W razie kontuzji zawodnika dalszy jego udział w zawodach uzależniony będzie od decyzji ratownika medycznego. W przypadku braku takiej zgody zawodnik zostaje wycofany z konkurencji.</text:p>
        </text:list-item>
        <text:list-item>
          <text:p text:style-name="P66">Każdy z zawodników pokonuje tor przeszkód w ramach testu sprawności fizycznej oddzielnie.</text:p>
        </text:list-item>
        <text:list-item>
          <text:p text:style-name="P67">Załącznik nr 4 do niniejszego regulaminu zawiera szczegółowy przebieg testu sprawnościowego.<text:s/></text:p>
        </text:list-item>
      </text:list>
      <text:p text:style-name="Standard"/>
      <text:p text:style-name="P68">ZASADY BEZPIECZEŃSTWA</text:p>
      <text:p text:style-name="Standard"/>
      <text:list text:style-name="LFO3" text:continue-numbering="true">
        <text:list-item>
          <text:p text:style-name="P69">Organizator nie ponosi odpowiedzialności za ewentualne wypadki i zdarzenia losowe zaistniałe podczas zawodów z winy zawodnika.</text:p>
        </text:list-item>
        <text:list-item>
          <text:p text:style-name="P70">Pełnoletni zawodnik bierze udział w zawodach na własną odpowiedzialność, natomiast za niepełnoletnią osobę odpowiedzialność ponosi rodzic bądź pełnoprawny opiekun. <text:s/></text:p>
        </text:list-item>
        <text:list-item>
          <text:p text:style-name="P71">Organizator oraz wszystkie osoby działające w jego imieniu lub z jego upoważnienia związane z przeprowadzeniem i organizacją zawodów nie ponoszą odpowiedzialności<text:line-break/>za szkody osobowe, rzeczowe i majątkowe zawodników, które wystąpią przed, w trakcie<text:line-break/>lub po zawodach.</text:p>
        </text:list-item>
        <text:list-item>
          <text:p text:style-name="P72">Zawodnicy zobowiazują się do przestrzegania zarządzeń i poleceń ze strony Sędziego Głównego podczas trwania zawodów.</text:p>
        </text:list-item>
      </text:list>
      <text:p text:style-name="P73"/>
      <text:p text:style-name="Standard"/>
      <text:p text:style-name="P74">NAGRODY I WYRÓŻNIENIA</text:p>
      <text:p text:style-name="Standard"><text:s/></text:p>
      <text:p text:style-name="Standard">Dla zwycięzców przyznaje się nastepujące nagrody:</text:p>
      <text:list text:style-name="LFO4" text:continue-numbering="true">
        <text:list-item>
          <text:p text:style-name="P75">za zajęcie I miejsca – rower</text:p>
        </text:list-item>
        <text:list-item>
          <text:p text:style-name="P76">za zajęcie II miejsca<text:s/>i III miejsca<text:s/>–<text:s/>nagrody rzeczowe.</text:p>
        </text:list-item>
      </text:list>
      <text:p text:style-name="P77"/>
      <text:p text:style-name="Standard">Wszyscy zawodnicy otrzymują dyplomy uczestnictwa.</text:p>
      <text:p text:style-name="Standard"/>
      <text:p text:style-name="Standard"/>
      <text:p text:style-name="P78">POSTANOWIENIA KOŃCOWE</text:p>
      <text:p text:style-name="P79"/>
      <text:list text:style-name="LFO5" text:continue-numbering="true">
        <text:list-item>
          <text:p text:style-name="P80">Wszyscy zawodnicy zobowiazani są do zapoznania się z regulaminem i do przestrzegania jego zasad podczas zawodów.</text:p>
        </text:list-item>
        <text:list-item>
          <text:p text:style-name="P81">Organizator zapewnia zabezpieczenie medyczne.</text:p>
        </text:list-item>
        <text:list-item>
          <text:p text:style-name="P82">Organizator<text:span text:style-name="T83"><text:s/></text:span>zapewnia ubezpieczeni<text:span text:style-name="T84">e</text:span><text:s/>uczestnikom turnieju.</text:p>
        </text:list-item>
        <text:list-item>
          <text:p text:style-name="P85">Organizator ma prawo do zmiany zasad turnieju.</text:p>
        </text:list-item>
        <text:list-item>
          <text:p text:style-name="P86">Protesty (w formie pisemnej) mogą być wnoszone do Sędziego Głównego Zawodów<text:line-break/>w czasie 30 minut od zakończenia konkurencji.</text:p>
        </text:list-item>
        <text:list-item>
          <text:p text:style-name="P87">Prawo interpretacji postanowień zawartych w niniejszym Regulaminie oraz podejmowanie decyzji w sprawach spornych zastrzega się dla Sędziego Głównego Zawodów.</text:p>
        </text:list-item>
        <text:list-item>
          <text:p text:style-name="P88">Zawodnicy biorący udział w zawodach wyrażają zgodę na przechowywanie i przetwarzanie danych osobowych przez organizatora zgodnie z Rozporządzeniem Parlamentu Europejskiego i Rady (UE) 2016/679 z dnia 27 kwietnia 2016 r. w sprawie ochrony osób fizycznych w związku z przetwarzaniem danych osobowych i w sprawie swobodnego przepływu takich danych oraz uchylenie dyrektywy 95/46/WE – Dz. U. UE z 04.05.2016 r. oraz Ustawą z dnia 10 maja 2018 r. o ochronie danych osobowych (Dz. U. z 2018, poz. 1000).</text:p>
        </text:list-item>
        <text:list-item>
          <text:p text:style-name="P89">Zawodnik wyraża zgodę na publiczne ogłoszenie wyników zawodów oraz publiczne podanie jego danych osobowych w postaci imienia i nazwiska.</text:p>
        </text:list-item>
        <text:list-item>
          <text:p text:style-name="P90">Zawodnik wyraża zgodę na rozpowszechnienie (w kontekście udziału w zawodach)<text:line-break/>oraz korzystanie w celach informacyjnych, promocyjnych i reklamowych, <text:s/>z jego dóbr osobistych ( w szczególności imienia, nazwiska, wizerunku, głosu) przez Organizatora.</text:p>
        </text:list-item>
        <text:list-item>
          <text:p text:style-name="P91">Zawodnicy ponoszą odpowiedzialność cywilną za wszystkie wyrządzone przez siebie szkody z własnej, wyłącznej winy innym zawodnikom zawodów oraz osobom trzecim.</text:p>
        </text:list-item>
        <text:list-item>
          <text:p text:style-name="P92">W razie wypadku lub powstałej szkody związanej z zawodami – uczestnicy nie mogą występować z roszczeniami odszkodowawczymi wobec Organizatora lub osób działających w jego imieniu lub z jego upoważnienia, związanymi z przeprowadzeniem i organizacją zawodów.</text:p>
        </text:list-item>
        <text:list-item>
          <text:p text:style-name="P93">Zawodnicy oświadczają, że wszystkie dane personalne i dane dotyczące stanu zdrowia wpisane przez nich w formularzu oraz oświadczeniy są kompletne i zgodne z prawdą.</text:p>
        </text:list-item>
        <text:list-item>
          <text:p text:style-name="P94">Podpis zawodnika na formularzu zgłoszeniowym potwierdza zapozanie się i akceptację reguaminu uczestnictwa w zawodach.</text:p>
        </text:list-item>
      </text:list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zecznik</dc:creator>
    <meta:creation-date>2009-04-16T11:32:00Z</meta:creation-date>
    <dc:date>2023-05-25T12:44:00Z</dc:date>
    <meta:template xlink:href="Normal" xlink:type="simple"/>
    <meta:editing-cycles>48</meta:editing-cycles>
    <meta:editing-duration>PT7680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79" meta:character-count="6145" meta:row-count="43" meta:non-whitespace-character-count="5278"/>
  </office:meta>
</office:document-meta>
</file>