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style:font-name-complex="Calibri"/>
    </style:style>
    <style:style style:name="P10" style:parent-style-name="Standard" style:family="paragraph">
      <style:paragraph-properties fo:text-align="justify"/>
      <style:text-properties style:font-name="Calibri" style:font-name-complex="Calibri"/>
    </style:style>
    <style:style style:name="P11" style:parent-style-name="Standard" style:family="paragraph">
      <style:paragraph-properties fo:text-align="justify"/>
      <style:text-properties style:font-name="Calibri" style:font-name-complex="Calibri"/>
    </style:style>
    <style:style style:name="P12" style:parent-style-name="Standard" style:family="paragraph">
      <style:paragraph-properties fo:text-align="justify"/>
      <style:text-properties style:font-name="Calibri" style:font-name-complex="Calibri"/>
    </style:style>
    <style:style style:name="P13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14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15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text-align="justify"/>
      <style:text-properties style:font-name="Calibri" style:font-name-complex="Calibri"/>
    </style:style>
    <style:style style:name="P18" style:parent-style-name="Standard" style:family="paragraph">
      <style:paragraph-properties fo:text-align="justify"/>
      <style:text-properties style:font-name="Calibri" style:font-name-complex="Calibri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asian="Andale Sans UI" style:font-name-complex="Calibri" fo:language="de" fo:country="DE" style:language-asian="ja" style:country-asian="JP" style:language-complex="fa" style:country-complex="IR"/>
    </style:style>
    <style:style style:name="P22" style:parent-style-name="Standard" style:family="paragraph">
      <style:paragraph-properties fo:text-align="justify"/>
      <style:text-properties style:font-name="Calibri" style:font-name-asian="Andale Sans UI" style:font-name-complex="Calibri" fo:language="de" fo:country="DE" style:language-asian="ja" style:country-asian="JP" style:language-complex="fa" style:country-complex="IR"/>
    </style:style>
    <style:style style:name="P23" style:parent-style-name="Standard" style:family="paragraph">
      <style:paragraph-properties fo:text-align="justify"/>
      <style:text-properties style:font-name="Calibri" style:font-name-complex="Calibri"/>
    </style:style>
    <style:style style:name="P24" style:parent-style-name="Standard" style:family="paragraph">
      <style:paragraph-properties fo:text-align="justify"/>
      <style:text-properties style:font-name="Calibri" style:font-name-complex="Calibri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paragraph-properties fo:text-align="end"/>
      <style:text-properties style:font-name="Calibri" style:font-name-complex="Calibri"/>
    </style:style>
    <style:style style:name="P28" style:parent-style-name="Standard" style:family="paragraph">
      <style:paragraph-properties fo:text-align="end"/>
      <style:text-properties style:font-name="Calibri" style:font-name-complex="Calibri"/>
    </style:style>
    <style:style style:name="P29" style:parent-style-name="Standard" style:family="paragraph">
      <style:paragraph-properties fo:text-align="end"/>
      <style:text-properties style:font-name="Calibri" style:font-name-complex="Calibri"/>
    </style:style>
    <style:style style:name="P30" style:parent-style-name="Standard" style:family="paragraph">
      <style:paragraph-properties fo:text-align="end"/>
      <style:text-properties style:font-name="Calibri" style:font-name-complex="Calibri"/>
    </style:style>
    <style:style style:name="P31" style:parent-style-name="Normalny" style:list-style-name="LFO2" style:family="paragraph">
      <style:paragraph-properties fo:text-align="justify"/>
    </style:style>
    <style:style style:name="T32" style:parent-style-name="Domyślnaczcionkaakapitu" style:family="text">
      <style:text-properties style:font-name="Calibri" style:font-name-asian="Andale Sans UI" style:font-name-complex="Calibri" fo:color="#000000" fo:font-size="10pt" style:font-size-asian="10pt" style:font-size-complex="10pt"/>
    </style:style>
    <style:style style:name="P33" style:parent-style-name="Normalny" style:list-style-name="LFO2" style:family="paragraph">
      <style:paragraph-properties style:text-autospace="none" fo:text-align="justify"/>
    </style:style>
    <style:style style:name="T34" style:parent-style-name="Domyślnaczcionkaakapitu" style:family="text">
      <style:text-properties style:font-name="Calibri" style:font-name-asian="Andale Sans UI" style:font-name-complex="Calibri" fo:color="#000000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asian="Andale Sans UI" style:font-name-complex="Calibri" fo:font-style="italic" style:font-style-asian="italic" style:font-style-complex="italic" fo:color="#000000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asian="Andale Sans UI" style:font-name-complex="Calibri" fo:font-style="italic" style:font-style-asian="italic" style:font-style-complex="italic" fo:color="#000000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asian="Andale Sans UI" style:font-name-complex="Calibri" fo:color="#000000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asian="Andale Sans U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Normalny" style:list-style-name="LFO2" style:family="paragraph">
      <style:paragraph-properties style:text-autospace="none" fo:text-align="justify"/>
    </style:style>
    <style:style style:name="T40" style:parent-style-name="Domyślnaczcionkaakapitu" style:family="text">
      <style:text-properties style:font-name="Calibri" style:font-name-asian="Andale Sans UI" style:font-name-complex="Calibri" fo:color="#000000" fo:font-size="10pt" style:font-size-asian="10pt" style:font-size-complex="10pt"/>
    </style:style>
    <style:style style:name="P41" style:parent-style-name="Normalny" style:list-style-name="LFO2" style:family="paragraph">
      <style:paragraph-properties style:text-autospace="none" fo:text-align="justify"/>
      <style:text-properties style:font-name="Calibri" style:font-name-asian="Andale Sans UI" style:font-name-complex="Calibri" fo:color="#000000" fo:font-size="10pt" style:font-size-asian="10pt" style:font-size-complex="10pt"/>
    </style:style>
    <style:style style:name="P42" style:parent-style-name="Normalny" style:list-style-name="LFO2" style:family="paragraph">
      <style:paragraph-properties style:text-autospace="none" fo:text-align="justify"/>
      <style:text-properties style:font-name="Calibri" style:font-name-asian="Andale Sans UI" style:font-name-complex="Calibri" fo:color="#000000" fo:font-size="10pt" style:font-size-asian="10pt" style:font-size-complex="10pt"/>
    </style:style>
    <style:style style:name="P43" style:parent-style-name="Normalny" style:list-style-name="LFO2" style:family="paragraph">
      <style:paragraph-properties style:text-autospace="none" fo:text-align="justify"/>
    </style:style>
    <style:style style:name="T44" style:parent-style-name="Domyślnaczcionkaakapitu" style:family="text">
      <style:text-properties style:font-name="Calibri" style:font-name-asian="Andale Sans UI" style:font-name-complex="Calibri" fo:color="#000000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asian="Andale Sans UI" style:font-name-complex="Calibri" fo:font-style="italic" style:font-style-asian="italic" style:font-style-complex="italic" fo:color="#000000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asian="Andale Sans UI" style:font-name-complex="Calibri" fo:color="#000000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asian="Andale Sans UI" style:font-name-complex="Calibri" fo:font-style="italic" style:font-style-asian="italic" style:font-style-complex="italic" fo:color="#000000" fo:font-size="10pt" style:font-size-asian="10pt" style:font-size-complex="10pt"/>
    </style:style>
    <style:style style:name="P48" style:parent-style-name="Normalny" style:list-style-name="LFO2" style:family="paragraph">
      <style:paragraph-properties style:text-autospace="none" fo:text-align="justify"/>
      <style:text-properties style:font-name="Calibri" style:font-name-asian="Andale Sans UI" style:font-name-complex="Calibri" fo:color="#000000" fo:font-size="10pt" style:font-size-asian="10pt" style:font-size-complex="10pt"/>
    </style:style>
    <style:style style:name="P49" style:parent-style-name="Normalny" style:list-style-name="LFO2" style:family="paragraph">
      <style:paragraph-properties style:text-autospace="none" fo:text-align="justify"/>
    </style:style>
    <style:style style:name="T50" style:parent-style-name="Domyślnaczcionkaakapitu" style:family="text">
      <style:text-properties style:font-name="Calibri" style:font-name-asian="Andale Sans UI" style:font-name-complex="Calibri" fo:color="#000000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asian="Andale Sans UI" style:font-name-complex="Calibri" fo:font-style="italic" style:font-style-asian="italic" style:font-style-complex="italic" fo:color="#000000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asian="Andale Sans UI" style:font-name-complex="Calibri" fo:color="#000000" fo:font-size="10pt" style:font-size-asian="10pt" style:font-size-complex="10pt"/>
    </style:style>
    <style:style style:name="P53" style:parent-style-name="Normalny" style:list-style-name="LFO2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asian="Andale Sans UI" style:font-name-complex="Calibri" fo:color="#000000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asian="Andale Sans UI" style:font-name-complex="Calibri" fo:font-style="italic" style:font-style-asian="italic" style:font-style-complex="italic" fo:color="#000000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asian="Andale Sans UI" style:font-name-complex="Calibri" fo:color="#000000" fo:font-size="10pt" style:font-size-asian="10pt" style:font-size-complex="10pt"/>
    </style:style>
    <style:style style:name="P5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OŚWIADCZENIE UCZESTNIKA ZAWODÓW SPORTOWYCH</text:span></text:p>
      <text:p text:style-name="P3">pn. ''ZOSTAŃ JEDNYM Z NAS''<text:s/></text:p>
      <text:p text:style-name="P4"><text:span text:style-name="T5">ORGANIZOWANYCH PRZEZ KOMENDĘ POWIATOWĄ POLICJI W BRANIEWIE</text:span></text:p>
      <text:p text:style-name="P6"/>
      <text:p text:style-name="P7">…...................................................................................................................................................</text:p>
      <text:p text:style-name="P8">(imię i nazwisko uczestnika)</text:p>
      <text:p text:style-name="P9"/>
      <text:p text:style-name="P10"/>
      <text:p text:style-name="P11">Oświadczam, że:</text:p>
      <text:p text:style-name="P12"/>
      <text:list text:style-name="LFO1" text:continue-numbering="true">
        <text:list-item>
          <text:p text:style-name="P13">Nie ma przeciwwskazań zdrowotnych, bym uczestniczył/a w zawodach ,,Zostań jednym z nas'' organizowanych przez Komendę Powiatową Policji w Braniewie. <text:s/></text:p>
        </text:list-item>
        <text:list-item>
          <text:p text:style-name="P14">Przeczytałem/am, zrozumiałem/am i akceptuję treść regulaminu zawodów.<text:s/></text:p>
        </text:list-item>
        <text:list-item>
          <text:p text:style-name="P15">Ponoszę odpowiedzialność osobistą za działania lub zachowanie wywołujące skutki prawne wobec osób trzecich w czasie zawodów.</text:p>
        </text:list-item>
      </text:list>
      <text:p text:style-name="P16"/>
      <text:p text:style-name="P17">Oświadczam, że powyższe dane są prawdziwe. Ponoszę pełną odpowiedzialność za skutki wynikające z podania nieprawdziwych danych.</text:p>
      <text:p text:style-name="P18"/>
      <text:p text:style-name="P19"><text:span text:style-name="T20">Zgadzam się, aby moja osoba była fotografowana lub filmowana a fotografie, filmy były przez organizatorów wykorzystywane publicznie w celach zgodnych z etyką i przepisami prawa. Niniejszym wyrażam zgodę na przetwarzanie moich danych osobowych zawartych w formularzu zgłoszeniowym, w zakresie niezbędnym dla przeprowadzenia zawodów zgodnie z<text:s/></text:span><text:span text:style-name="T21">Rozporządzeniem Parlamentu Europejskiego i Rady (UE) 2016/679 z dnia 27 kwietnia 2016 r. w sprawie ochrony osób fizycznych w związku z przetwarzaniem danych osobowych i w sprawie swobodnego przepływu takich danych oraz uchylenie dyrektywy 95/46/WE – Dz. U. UE z 04.05.2016 r. oraz Ustawą z dnia 10 maja 2018 r. o ochronie danych osobowych (Dz. U. z 2018, poz. 1000).</text:span></text:p>
      <text:p text:style-name="P22"/>
      <text:p text:style-name="P23">Podanie powyższych informacji ma charakter dobrowolny. Oświadczam również, że podane dane są aktualne i prawdziwe, a tekst powyższy przeczytałem/am i rozumiem jego treść. Przez podpisanie niniejszego formularza, akceptuję warunki uczestnictwa w zawodach.</text:p>
      <text:p text:style-name="P24">Wiem, że mam prawo do cofnięcia w dowolnym momencie zgody na przetwarzanie moich danych osobowych, w tym wizerunku.<text:s/></text:p>
      <text:p text:style-name="P25"/>
      <text:p text:style-name="P26"><text:s text:c="12"/><text:tab/><text:tab/><text:tab/><text:tab/><text:tab/><text:tab/><text:tab/><text:s text:c="6"/>……………………………..……………………………………</text:p>
      <text:p text:style-name="P27"><text:s/>(podpis<text:s/>rodzica lub pełnoprawnego opiekuna)</text:p>
      <text:p text:style-name="P28"/>
      <text:p text:style-name="P29"/>
      <text:p text:style-name="P30"/>
      <text:list text:style-name="LFO2" text:continue-numbering="true">
        <text:list-item>
          <text:p text:style-name="P31"><text:span text:style-name="T32">Administratorem Pani/Pana danych osobowych jest Komendant Powiatowy Policji w Braniewie, ul. Moniuszki 11 A, 14-500 Braniewo, tel. 47 7343 2 11, fax. 47 7343 2 15.</text:span></text:p>
        </text:list-item>
        <text:list-item>
          <text:p text:style-name="P33"><text:span text:style-name="T34">Zgodnie z art. 37<text:s/></text:span><text:span text:style-name="T35">ogólnego rozporządzenia o ochronie danych z dnia 27 kwietnia</text:span><text:span text:style-name="T36"><text:line-break/>2016 r.<text:s/></text:span><text:span text:style-name="T37">Komendant Powiatowy Policji w Braniewie wyznaczył w podległej jednostce Inspektora Ochrony Danych Osobowych, adres j.w., kontakt tel. 47 7343 2 63, fax. 47 73432 15, <text:s text:c="74"/>e-mail:<text:s/></text:span><text:span text:style-name="T38">iod.kpp@braniewo.ol.policja.gov.pl</text:span></text:p>
        </text:list-item>
        <text:list-item>
          <text:p text:style-name="P39"><text:span text:style-name="T40">Pani/Pana dane osobowe przetwarzane będą w celu załatwienia/rozpatrzenia Pani/Pana sprawy na podstawie art. 6 ust. 1 lit. C ogólnego rozporządzenia o ochronie danych z dnia 27 kwietnia 2016 roku - Rozporządzenie Parlamentu Europejskiego i Rady (UE) 2016/679 z dnia 27 kwietnia 2016 roku w sprawie ochrony osób fizycznych w związku z przetwarzaniem danych osobowych i w sprawie swobodnego przepływu takich danych oraz uchylenia dyrektywy 95/46/WE) oraz przepisów szczególnych, w zależności od charakteru poruszanej sprawy.</text:span></text:p>
        </text:list-item>
        <text:list-item>
          <text:p text:style-name="P41">Pani/Pana dane osobowe mogą być przekazane wyłącznie podmiotom upoważnionym na podstawie przepisów prawa.</text:p>
        </text:list-item>
        <text:list-item>
          <text:p text:style-name="P42">Pani/Pana dane osobowe nie będą przekazane do państwa trzeciego lub organizacji międzynarodowej.</text:p>
        </text:list-item>
        <text:list-item>
          <text:p text:style-name="P43"><text:span text:style-name="T44">Pani/Pana dane osobowe przetwarzane w KPP w Braniewie będą przechowywane przez okres, na jaki pozwalają przepisy prawa w zakresie realizacji sprawy tzn. przez okres wskazany na podstawie ustawy</text:span><text:span text:style-name="T45"><text:s/>z dnia 14 lipca 1983 r. o narodowym zasobie archiwalnym i archiwach<text:s/></text:span><text:span text:style-name="T46">w Zarządzeniu nr 10 Ministra Spraw Wewnętrznych Administracji z dnia 15 maja 2020 r. <text:s text:c="13"/></text:span><text:span text:style-name="T47">w sprawie jednolitego rzeczowego wykazu akt Policji.</text:span></text:p>
        </text:list-item>
        <text:list-item>
          <text:p text:style-name="P48">Ma Pani/Pan prawo do dostępu do swoich danych osobowych, prawo do ich sprostowania, ograniczenia przetwarzania lub usunięcia, prawo do wniesienia sprzeciwu.</text:p>
        </text:list-item>
        <text:list-item>
          <text:p text:style-name="P49"><text:span text:style-name="T50">Ma Pani/ Pan prawo do wniesienia skargi do organu nadzorczego, tj. Prezesa Urzędu Ochrony Danych Osobowych, jeżeli uzna Pan/Pani, że przetwarzanie danych osobowych odbywa się z naruszeniem<text:s/></text:span><text:span text:style-name="T51">ogólnego rozporządzenia o ochronie danych</text:span><text:span text:style-name="T52">.</text:span></text:p>
        </text:list-item>
        <text:list-item>
          <text:p text:style-name="P53"><text:span text:style-name="T54">Dane osobowe przetwarzane w KPP w Braniewie na podstawie<text:s/></text:span><text:span text:style-name="T55">ogólnego rozporządzenia <text:s/>o ochronie danych</text:span><text:span text:style-name="T56"><text:s/>nie podlegają zautomatyzowanemu podejmowaniu decyzji, w tym profilowaniu, o którym mowa w art. 22 ust. 1 i 4.</text:span></text:p>
        </text:list-item>
      </text:list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orkowicz</meta:initial-creator>
    <dc:creator>Rzecznik</dc:creator>
    <meta:creation-date>2018-08-28T12:43:00Z</meta:creation-date>
    <dc:date>2023-05-23T08:24:00Z</dc:date>
    <meta:template xlink:href="Normal" xlink:type="simple"/>
    <meta:editing-cycles>12</meta:editing-cycles>
    <meta:editing-duration>PT1980S</meta:editing-duration>
    <meta:document-statistic meta:page-count="2" meta:paragraph-count="8" meta:word-count="612" meta:character-count="4277" meta:row-count="30" meta:non-whitespace-character-count="3673"/>
  </office:meta>
</office:document-meta>
</file>