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Standard"><text:s/></text:p>
      <text:p text:style-name="P2">FORMULARZ ZGŁOSZENIOWY DO<text:s/>UDZIAŁU W ZAWODACH<text:s/>SPORTOWYCH</text:p>
      <text:p text:style-name="P3"><text:s/>,,ZOSTAŃ JEDNYM Z NAS''</text:p>
      <text:p text:style-name="P4"/>
      <text:p text:style-name="Standard"/>
      <text:p text:style-name="Standard"/>
      <text:p text:style-name="P5">Dane zawodnika</text:p>
      <text:p text:style-name="P6"/>
      <text:p text:style-name="Standard">Imię:</text:p>
      <text:p text:style-name="Standard"/>
      <text:p text:style-name="Standard">Nazwisko:</text:p>
      <text:p text:style-name="Standard"><text:s text:c="2"/></text:p>
      <text:p text:style-name="Standard">Data urodzenia:</text:p>
      <text:p text:style-name="Standard"/>
      <text:p text:style-name="Standard">Adres zamieszkania:</text:p>
      <text:p text:style-name="Standard"/>
      <text:p text:style-name="Standard">Nr telefonu :</text:p>
      <text:p text:style-name="Standard"/>
      <text:p text:style-name="Standard"/>
      <text:p text:style-name="Standard"/>
      <text:p text:style-name="Standard"/>
      <text:p text:style-name="Standard"/>
      <text:p text:style-name="P7">*Wysyłając zgłoszenie uczestnik<text:s/>(rodzic lub opiekun prawny)<text:s/>potwierdza, że przeczytał, zrozumiał i akceptuje<text:s/>treść regulaminu zawodów.</text:p>
      <text:p text:style-name="P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Sorkowicz</meta:initial-creator>
    <dc:creator>Rzecznik</dc:creator>
    <meta:creation-date>2018-07-18T13:11:00Z</meta:creation-date>
    <dc:date>2023-05-10T09:24:00Z</dc:date>
    <meta:template xlink:href="Normal" xlink:type="simple"/>
    <meta:editing-cycles>3</meta:editing-cycles>
    <meta:editing-duration>PT840S</meta:editing-duration>
    <meta:document-statistic meta:page-count="1" meta:paragraph-count="1" meta:word-count="45" meta:character-count="316" meta:row-count="2" meta:non-whitespace-character-count="272"/>
  </office:meta>
</office:document-meta>
</file>