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style:vertical-align="auto" fo:margin-top="0.0694in" fo:margin-bottom="0.0694i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/>
    </style:style>
    <style:style style:name="P7" style:parent-style-name="Akapitzlistą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8" style:parent-style-name="Akapitzlistą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9" style:parent-style-name="Akapitzlistą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10" style:parent-style-name="Akapitzlistą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11" style:parent-style-name="Akapitzlistą" style:list-style-name="LFO1" style:family="paragraph">
      <style:paragraph-properties fo:widows="2" fo:orphans="2" fo:text-align="justify" style:vertical-align="auto" fo:margin-top="0.0694in" fo:margin-bottom="0.0694in"/>
    </style:style>
    <style:style style:name="P12" style:parent-style-name="Akapitzlistą" style:list-style-name="LFO1" style:family="paragraph">
      <style:paragraph-properties fo:widows="2" fo:orphans="2" fo:text-align="justify" style:vertical-align="auto" fo:margin-top="0.0694in" fo:margin-bottom="0.0694in"/>
    </style:style>
    <style:style style:name="P13" style:parent-style-name="Akapitzlistą" style:family="paragraph">
      <style:paragraph-properties fo:widows="2" fo:orphans="2" fo:text-align="justify" style:vertical-align="auto" fo:margin-top="0.0694in" fo:margin-bottom="0.0694in"/>
    </style:style>
    <style:style style:name="P14" style:parent-style-name="Standard" style:family="paragraph">
      <style:paragraph-properties fo:text-align="justify"/>
    </style:style>
    <style:style style:name="P15" style:parent-style-name="NormalnyWeb" style:list-style-name="LFO2" style:family="paragraph"/>
    <style:style style:name="P16" style:parent-style-name="NormalnyWeb" style:family="paragraph">
      <style:paragraph-properties fo:margin-left="0.5in">
        <style:tab-stops/>
      </style:paragraph-properties>
    </style:style>
    <style:style style:name="P17" style:parent-style-name="NormalnyWeb" style:list-style-name="LFO2" style:family="paragraph"/>
    <style:style style:name="P18" style:parent-style-name="NormalnyWeb" style:family="paragraph">
      <style:paragraph-properties fo:text-align="justify" fo:margin-left="0.5in">
        <style:tab-stops/>
      </style:paragraph-properties>
    </style:style>
    <style:style style:name="P19" style:parent-style-name="NormalnyWeb" style:list-style-name="LFO2" style:family="paragraph"/>
    <style:style style:name="P20" style:parent-style-name="NormalnyWeb" style:family="paragraph">
      <style:paragraph-properties fo:text-align="justify" fo:margin-left="0.5in">
        <style:tab-stops/>
      </style:paragraph-properties>
    </style:style>
    <style:style style:name="P21" style:parent-style-name="NormalnyWeb" style:list-style-name="LFO2" style:family="paragraph"/>
    <style:style style:name="P22" style:parent-style-name="NormalnyWeb" style:family="paragraph">
      <style:paragraph-properties fo:text-align="justify" fo:margin-left="0.5in">
        <style:tab-stops/>
      </style:paragraph-properties>
    </style:style>
    <style:style style:name="P23" style:parent-style-name="NormalnyWeb" style:list-style-name="LFO2" style:family="paragraph"/>
    <style:style style:name="P24" style:parent-style-name="NormalnyWeb" style:family="paragraph">
      <style:paragraph-properties fo:text-align="justify" fo:margin-left="0.5in">
        <style:tab-stops/>
      </style:paragraph-properties>
    </style:style>
    <style:style style:name="P25" style:parent-style-name="NormalnyWeb" style:family="paragraph">
      <style:paragraph-properties fo:text-align="justify" fo:margin-left="0.5in">
        <style:tab-stops/>
      </style:paragraph-properties>
    </style:style>
    <style:style style:name="P26" style:parent-style-name="NormalnyWeb" style:list-style-name="LFO2" style:family="paragraph"/>
    <style:style style:name="P27" style:parent-style-name="NormalnyWeb" style:family="paragraph">
      <style:paragraph-properties fo:text-align="justify" fo:margin-left="0.5in">
        <style:tab-stops/>
      </style:paragraph-properties>
    </style:style>
    <style:style style:name="P28" style:parent-style-name="NormalnyWeb" style:list-style-name="LFO2" style:family="paragraph"/>
    <style:style style:name="P29" style:parent-style-name="NormalnyWeb" style:family="paragraph">
      <style:paragraph-properties fo:text-align="justify" fo:margin-left="0.5in">
        <style:tab-stops/>
      </style:paragraph-properties>
    </style:style>
    <style:style style:name="P30" style:parent-style-name="NormalnyWeb" style:list-style-name="LFO2" style:family="paragraph"/>
    <style:style style:name="P31" style:parent-style-name="NormalnyWeb" style:family="paragraph">
      <style:paragraph-properties fo:text-align="justify" fo:margin-left="0.5in">
        <style:tab-stops/>
      </style:paragraph-properties>
    </style:style>
    <style:style style:name="P32" style:parent-style-name="NormalnyWeb" style:family="paragraph">
      <style:paragraph-properties fo:text-align="justify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5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36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37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38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39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/>
    </style:style>
    <style:style style:name="P40" style:parent-style-name="NormalnyWeb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/></text:p>
      <text:p text:style-name="P2">SZCZEGÓŁOWY PRZEBIEG TESTU SPRAWNOŚCIOWEGO</text:p>
      <text:p text:style-name="P3"/>
      <text:p text:style-name="Standard"/>
      <text:p text:style-name="P4"><text:span text:style-name="T5">ZAKRES I SPOSÓB PRZEPROWADZANIA TESTU SPRAWNOŚCI FIZYCZNEJ  ORAZ SPOSÓB OCENY JEGO WYNIKÓW</text:span><text:span text:style-name="T6"><text:line-break/> </text:span></text:p>
      <text:list text:style-name="LFO1" text:continue-numbering="true">
        <text:list-item>
          <text:p text:style-name="P7">Test sprawności fizycznej przeprowadza się w sali gimnastycznej. </text:p>
        </text:list-item>
        <text:list-item>
          <text:p text:style-name="P8">Test sprawności fizycznej wykonuje się w stroju i obuwiu sportowym. Niedopuszczalne jest noszenie podczas testu biżuterii lub innych przedmiotów o ostrych krawędziach, które mogą spowodować uszkodzenie ciała lub odzieży zawodnika.</text:p>
        </text:list-item>
        <text:list-item>
          <text:p text:style-name="P9">Rozpoczęcie testu sprawności fizycznej poprzedza rozgrzewka. </text:p>
        </text:list-item>
        <text:list-item>
          <text:p text:style-name="P10">Czas wykonania testu sprawności fizycznej mierzony jest z dokładnością do 0,1 sekundy. </text:p>
        </text:list-item>
        <text:list-item>
          <text:p text:style-name="P11">Test zostaje zaliczony, jeśli kandydat uzyska czas określony jako minimalny do jego zaliczenia, wynoszący - 1 min 41 s<text:span text:style-name="Pogrubienie">.</text:span></text:p>
        </text:list-item>
        <text:list-item>
          <text:p text:style-name="P12">Tor przeszkód oraz normy czasowe są jednakowe zarówno dla kobiet jak i dla mężczyzn.</text:p>
        </text:list-item>
      </text:list>
      <text:p text:style-name="P13"/>
      <text:p text:style-name="P14"><text:span text:style-name="Pogrubienie">Test sprawności fizycznej składa się z ośmiu ćwiczeń przeprowadzonych w następującej kolejności:</text:span></text:p>
      <text:list text:style-name="LFO2" text:continue-numbering="true">
        <text:list-item>
          <text:p text:style-name="P15"><text:span text:style-name="Pogrubienie">Okrążanie stojaków</text:span></text:p>
        </text:list-item>
      </text:list>
      <text:p text:style-name="P16">Zawodnik wstaje z materaca i rozpoczyna bieg w kierunku pierwszego stojaka. Okrąża go, zaczynając z prawej strony, następnie biegnie do drugiego stojaka i okrąża go z lewej strony.</text:p>
      <text:list text:style-name="LFO2" text:continue-numbering="true">
        <text:list-item>
          <text:p text:style-name="P17"><text:span text:style-name="Pogrubienie">Przewroty na materacu</text:span></text:p>
        </text:list-item>
      </text:list>
      <text:p text:style-name="P18">Zawodnik wykonuje przewroty gimnastyczne lub przewroty przez bark na ułożonych wzdłuż 3 materacach (przewroty wykonuje się w płaszczyźnie strzałkowej): pierwszy  w przód, po obrocie o 180 stopni, drugi w tył, po obrocie o 180 stopni, i trzeci  w przód. Przewroty wykonuje się z przysiadu podpartego lub z postawy wyższej</text:p>
      <text:list text:style-name="LFO2" text:continue-numbering="true">
        <text:list-item>
          <text:p text:style-name="P19"><text:span text:style-name="Pogrubienie">Przeniesienie manekina</text:span></text:p>
        </text:list-item>
      </text:list>
      <text:p text:style-name="P20">Po dobiegnięciu do materaca zawodnik chwyta położonego na nim manekina o masie <text:s text:c="14"/>28 kilogramów i przenosi go  w dowolny sposób, omijając stojak ustawiony w odległości <text:s text:c="8"/>5 metrów od materaca, a następnie wraca i kładzie manekina na ten sam materac.</text:p>
      <text:list text:style-name="LFO2" text:continue-numbering="true">
        <text:list-item>
          <text:p text:style-name="P21"><text:span text:style-name="Pogrubienie">Pokonanie górą płotków lekkoatletycznych</text:span></text:p>
        </text:list-item>
      </text:list>
      <text:p text:style-name="P22">Po dobiegnięciu do ustawionych  w rzędzie czterech płotków lekkoatletycznych o wysokości 76 centymetrów zawodnik pokonuje te płotki dowolną techniką nad ich górną krawędzią.</text:p>
      <text:list text:style-name="LFO2" text:continue-numbering="true">
        <text:list-item>
          <text:p text:style-name="P23"><text:span text:style-name="Pogrubienie">Rzuty piłkami lekarskimi</text:span></text:p>
        </text:list-item>
      </text:list>
      <text:p text:style-name="P24">Po dobiegnięciu do wyznaczonej linii zawodnik wykonuje 5 rzutów piłkami lekarskimi o masie 3 kilogramów (ułożonymi w szeregu przed linią rzutu) oburącz zza głowy w przód na odległość powyżej 5 metrów (piłka musi przekroczyć linię wyznaczającą odległość 5 metrów). Dotknięcie, przekroczenie linii w trakcie i po wykonaniu rzutu lub nieosiągnięcie wymaganej odległości skutkuje niezaliczeniem rzutu, przy czym kandydat do służby może dodatkową piłką poprawić jeden niezaliczony rzut.</text:p>
      <text:p text:style-name="P25"/>
      <text:soft-page-break/>
      <text:list text:style-name="LFO2" text:continue-numbering="true">
        <text:list-item>
          <text:p text:style-name="P26"><text:span text:style-name="Pogrubienie">Przenoszenie piłki lekarskiej</text:span></text:p>
        </text:list-item>
      </text:list>
      <text:p text:style-name="P27">Zawodnik z pozycji leżenie tyłem na materacu, z nogami ugiętymi  w stawach kolanowych pod dowolnym kątem i stopami zaczepionymi pod dowolnym szczeblem drabinki, trzymając w dłoniach piłkę lekarską o masie  2 kilogramów (piłka dotyka materaca za głową), wykonuje 10 przeniesień piłki lekarskiej w taki sposób, żeby piłką dotknąć materaca, a następnie dowolnego szczebla drabinki.</text:p>
      <text:list text:style-name="LFO2" text:continue-numbering="true">
        <text:list-item>
          <text:p text:style-name="P28"><text:span text:style-name="Pogrubienie">Pokonanie górą skrzyń gimnastycznych</text:span></text:p>
        </text:list-item>
      </text:list>
      <text:p text:style-name="P29">Zawodnik pokonuje dowolną  techniką każdą z czterech pięcioczęściowych skrzyń gimnastycznych ponad ich górną płaszczyzną.</text:p>
      <text:list text:style-name="LFO2" text:continue-numbering="true">
        <text:list-item>
          <text:p text:style-name="P30"><text:span text:style-name="Pogrubienie">Bieg wahadłowy</text:span></text:p>
        </text:list-item>
      </text:list>
      <text:p text:style-name="P31">Zawodnik przebiega 10 razy dystans 5 metrów pomiędzy stojakami, ze zmianą kierunku biegu, przy czym przy każdym nawrocie dłonie nie mogą dotknąć podłoża, a obie stopy muszą dotknąć podłoża za liniami wyznaczającymi dystans. Przekroczenie linii po dziesiątym poprawnym pokonaniu dystansu kończy test sprawności fizycznej – następuje wyłączenie stopera. </text:p>
      <text:p text:style-name="P32"/>
      <text:p text:style-name="P33"><text:span text:style-name="T34">Test sprawności fizycznej przerywa się w stosunku do osoby, która w czasie przeprowadzania testu:</text:span></text:p>
      <text:list text:style-name="LFO3" text:continue-numbering="true">
        <text:list-item>
          <text:p text:style-name="P35">przeniesie rękę nad stojakiem, przytrzyma ręką lub przewróci stojak,</text:p>
        </text:list-item>
        <text:list-item>
          <text:p text:style-name="P36">rzuci manekina na materac,</text:p>
        </text:list-item>
        <text:list-item>
          <text:p text:style-name="P37">przytrzyma ręką płotek lekkoatletyczny, przewróci go lub przemieści którąkolwiek część ciała obok płotka, poniżej jego górnej krawędzi, </text:p>
        </text:list-item>
        <text:list-item>
          <text:p text:style-name="P38">przewróci skrzynię gimnastyczną, zrzuci element tej skrzyni lub przemieści którąkolwiek część ciała obok skrzyni, poniżej jej górnej płaszczyzny, </text:p>
        </text:list-item>
        <text:list-item>
          <text:p text:style-name="P39">wykona ćwiczenie testu sprawności fizycznej niezgodnie z opisem.</text:p>
        </text:list-item>
      </text:list>
      <text:p text:style-name="P40"/>
      <text:p text:style-name="Standard"/>
      <text:p text:style-name="P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orkowicz</meta:initial-creator>
    <dc:creator>Rzecznik</dc:creator>
    <meta:creation-date>2018-07-18T13:11:00Z</meta:creation-date>
    <dc:date>2023-05-25T13:07:00Z</dc:date>
    <meta:template xlink:href="Normal" xlink:type="simple"/>
    <meta:editing-cycles>7</meta:editing-cycles>
    <meta:editing-duration>PT1920S</meta:editing-duration>
    <meta:document-statistic meta:page-count="2" meta:paragraph-count="7" meta:word-count="561" meta:character-count="3923" meta:row-count="28" meta:non-whitespace-character-count="3369"/>
  </office:meta>
</office:document-meta>
</file>